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V Boli" svg:font-family="MV Boli" style:font-family-generic="system" style:font-pitch="variable" svg:panose-1="2 0 5 0 3 2 0 9 0 0"/>
    <style:font-face style:name="Ink Free" svg:font-family="Ink Free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T2" style:parent-style-name="DefaultParagraphFont" style:family="text">
      <style:text-properties style:font-name="MV Boli" style:font-name-complex="MV Boli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15%"/>
    </style:style>
    <style:style style:name="T5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15%"/>
    </style:style>
    <style:style style:name="T9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Ink Free" style:font-name-complex="MV Boli" fo:font-weight="bold" style:font-weight-asian="bold" style:text-position="super 58.3%" fo:font-size="12pt" style:font-size-asian="12pt" style:font-size-complex="12pt"/>
    </style:style>
    <style:style style:name="T16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Ink Free" style:font-name-complex="MV Boli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15%"/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in" fo:line-height="115%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in" fo:line-height="115%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 fo:line-height="115%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15%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5pt" style:font-size-asian="5pt" style:font-size-complex="5p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ListParagraph" style:list-style-name="WWNum1" style:family="paragraph"/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P35" style:parent-style-name="ListParagraph" style:list-style-name="WWNum1" style:family="paragraph"/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weight="bold" style:font-weight-asian="bold" fo:font-size="10pt" style:font-size-asian="10pt" style:font-size-complex="10pt" fo:background-color="#FFFF00"/>
    </style:style>
    <style:style style:name="T41" style:parent-style-name="DefaultParagraphFont" style:family="text">
      <style:text-properties fo:font-weight="bold" style:font-weight-asian="bold" fo:font-size="10pt" style:font-size-asian="10pt" style:font-size-complex="10pt" fo:background-color="#FFFF00"/>
    </style:style>
    <style:style style:name="T42" style:parent-style-name="DefaultParagraphFont" style:family="text">
      <style:text-properties fo:font-weight="bold" style:font-weight-asian="bold" style:text-position="super 65%" fo:font-size="10pt" style:font-size-asian="10pt" style:font-size-complex="10pt" fo:background-color="#FFFF00"/>
    </style:style>
    <style:style style:name="T43" style:parent-style-name="DefaultParagraphFont" style:family="text">
      <style:text-properties fo:font-weight="bold" style:font-weight-asian="bold" fo:font-size="10pt" style:font-size-asian="10pt" style:font-size-complex="10pt" fo:background-color="#FFFF00"/>
    </style:style>
    <style:style style:name="T44" style:parent-style-name="DefaultParagraphFont" style:family="text">
      <style:text-properties fo:font-weight="bold" style:font-weight-asian="bold" fo:font-size="10pt" style:font-size-asian="10pt" style:font-size-complex="10pt" fo:background-color="#FFFF00"/>
    </style:style>
    <style:style style:name="T45" style:parent-style-name="DefaultParagraphFont" style:family="text">
      <style:text-properties fo:font-weight="bold" style:font-weight-asian="bold" fo:font-size="10pt" style:font-size-asian="10pt" style:font-size-complex="10pt" fo:background-color="#FFFF00"/>
    </style:style>
    <style:style style:name="P46" style:parent-style-name="ListParagraph" style:list-style-name="WWNum1" style:family="paragraph"/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51" style:parent-style-name="ListParagraph" style:list-style-name="WWNum1" style:family="paragraph"/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P54" style:parent-style-name="ListParagraph" style:list-style-name="WWNum1" style:family="paragraph"/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style:text-position="super 65%"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style:text-position="super 65%"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style:text-position="super 65%"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P63" style:parent-style-name="ListParagraph" style:list-style-name="WWNum1" style:family="paragraph"/>
    <style:style style:name="T6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P70" style:parent-style-name="ListParagraph" style:list-style-name="WWNum1" style:family="paragraph"/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P74" style:parent-style-name="ListParagraph" style:list-style-name="WWNum1" style:family="paragraph"/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P79" style:parent-style-name="ListParagraph" style:list-style-name="WWNum1" style:family="paragraph"/>
    <style:style style:name="T80" style:parent-style-name="DefaultParagraphFont" style:family="text">
      <style:text-properties fo:font-size="10pt" style:font-size-asian="10pt" style:font-size-complex="10pt"/>
    </style:style>
    <style:style style:name="P81" style:parent-style-name="ListParagraph" style:list-style-name="WWNum1" style:family="paragraph"/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8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8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88" style:parent-style-name="Standard" style:family="paragraph">
      <style:paragraph-properties fo:margin-bottom="0in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margin-bottom="0in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fo:margin-bottom="0in"/>
      <style:text-properties fo:font-size="5pt" style:font-size-asian="5pt" style:font-size-complex="5pt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background-color="#FFFF00"/>
    </style:style>
    <style:style style:name="T97" style:parent-style-name="DefaultParagraphFont" style:family="text">
      <style:text-properties fo:font-weight="bold" style:font-weight-asian="bold" fo:background-color="#FFFF00"/>
    </style:style>
    <style:style style:name="T98" style:parent-style-name="DefaultParagraphFont" style:family="text">
      <style:text-properties fo:font-weight="bold" style:font-weight-asian="bold" fo:background-color="#FFFF00"/>
    </style:style>
    <style:style style:name="P9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City of Brandon</text:span></text:p>
      <text:p text:style-name="P4"><text:span text:style-name="T5">201</text:span><text:span text:style-name="T6">9</text:span><text:span text:style-name="T7"><text:s/>Mayor’s Youth Council Christmas Parade</text:span></text:p>
      <text:p text:style-name="P8"><text:span text:style-name="T9">“</text:span><text:span text:style-name="T10">Brandon’s Toy Story</text:span><text:span text:style-name="T11">”</text:span></text:p>
      <text:p text:style-name="P12"><text:span text:style-name="T13">Friday, December<text:s/></text:span><text:span text:style-name="T14">6</text:span><text:span text:style-name="T15">th</text:span><text:span text:style-name="T16">, 201</text:span><text:span text:style-name="T17">9</text:span><text:span text:style-name="T18"><text:s/>@ 7 PM</text:span></text:p>
      <text:p text:style-name="P19">Organization Name:<text:s/>________________________________________________________________________</text:p>
      <text:p text:style-name="P20"><text:span text:style-name="T21">Contact Person: ____________________________________________________________________________</text:span></text:p>
      <text:p text:style-name="P22"><text:span text:style-name="T23">Mailing Address: _________________________________________________________________________</text:span><text:span text:style-name="T24">__</text:span></text:p>
      <text:p text:style-name="P25"><text:span text:style-name="T26">City/State: ________________________________________________________________________________ Cell Phone: ________________________ Email Address:___________________________________________</text:span></text:p>
      <text:p text:style-name="P27"><text:span text:style-name="T28">Unit Type: (float, vehicles, etc.):</text:span><text:s/>____________________________________________________</text:p>
      <text:p text:style-name="P29"/>
      <text:p text:style-name="Standard"><text:span text:style-name="T30">Official Parade Rules:</text:span></text:p>
      <text:list text:style-name="WWNum1">
        <text:list-item text:start-value="1">
          <text:p text:style-name="P31"><text:span text:style-name="T32">Please note that trailers for floats may NOT exceed 40 feet in length and that NO PORTION of any entry, including costumes, may exceed 12 feet in height. <text:s/>There will be<text:s/></text:span><text:span text:style-name="T33">NO</text:span><text:span text:style-name="T34"><text:s/>exceptions to this rule.</text:span></text:p>
        </text:list-item>
        <text:list-item>
          <text:p text:style-name="P35"><text:span text:style-name="T36">Parade entr</text:span><text:span text:style-name="T37">y registration will only be accepted in writing via this form-the 201</text:span><text:span text:style-name="T38">9</text:span><text:span text:style-name="T39"><text:s/>Mayor’s Youth Council Christmas Parade Floats Registration Form. <text:s/></text:span><text:span text:style-name="T40">Please have application and fee submitted by Friday, November<text:s/></text:span><text:span text:style-name="T41">29</text:span><text:span text:style-name="T42">th</text:span><text:span text:style-name="T43">, 201</text:span><text:span text:style-name="T44">9</text:span><text:span text:style-name="T45">.</text:span></text:p>
        </text:list-item>
        <text:list-item>
          <text:p text:style-name="P46"><text:span text:style-name="T47">All floats must be in line<text:s/></text:span><text:span text:style-name="T48">no later than 6 PM. <text:s/></text:span><text:span text:style-name="T49">Only floats or participating cars will be allowed in the<text:s/></text:span><text:span text:style-name="T50">parking lot. <text:s/></text:span></text:p>
        </text:list-item>
        <text:list-item>
          <text:p text:style-name="P51"><text:span text:style-name="T52">A member of the parade committee will line floats in a first come, first serve basis or in any order they deem necessary. <text:s/>Committee m</text:span><text:span text:style-name="T53">embers will have the authority to remove any entry causing a delay, violating official parade rules, or failing to cooperate.</text:span></text:p>
        </text:list-item>
        <text:list-item>
          <text:p text:style-name="P54"><text:span text:style-name="T55">All floats must correspond with the parade theme to be considered for judging. <text:s/>Judging will be done before the parade. <text:s/>Prize mon</text:span><text:span text:style-name="T56">ey will be given to the 1</text:span><text:span text:style-name="T57">st</text:span><text:span text:style-name="T58"><text:s/>($500.00), 2</text:span><text:span text:style-name="T59">nd</text:span><text:span text:style-name="T60"><text:s/>($300.00), and 3</text:span><text:span text:style-name="T61">rd</text:span><text:span text:style-name="T62"><text:s/>($200.00) place winners before the beginning of the parade.</text:span></text:p>
        </text:list-item>
        <text:list-item>
          <text:p text:style-name="P63"><text:span text:style-name="T64">NO</text:span><text:span text:style-name="T65"><text:s/>participants may walk in parade except members of the<text:s/></text:span><text:span text:style-name="T66">High School Band</text:span><text:span text:style-name="T67">s</text:span><text:span text:style-name="T68">. <text:s/>Everyone must ride on a float or in a<text:s/></text:span><text:span text:style-name="T69">vehicle. <text:s/>Riding in the bed of trucks will NOT be allowed with the exception of the City’s Board of Alderman and Mayor.</text:span></text:p>
        </text:list-item>
        <text:list-item>
          <text:p text:style-name="P70"><text:span text:style-name="T71"><text:s/></text:span><text:span text:style-name="T72">NO</text:span><text:span text:style-name="T73"><text:s/>Santa Clause or Mrs. Clause in the parade. <text:s/>They will be provided by the City of Brandon Parade Committee only.</text:span></text:p>
        </text:list-item>
        <text:list-item>
          <text:p text:style-name="P74"><text:span text:style-name="T75">Candy may be<text:s/></text:span><text:span text:style-name="T76">SAFELY</text:span><text:span text:style-name="T77"><text:s/></text:span><text:span text:style-name="T78">tossed to the parade spectators.</text:span></text:p>
        </text:list-item>
        <text:list-item>
          <text:p text:style-name="P79"><text:span text:style-name="T80">Please provide signage, visible on both sides of unit, with organization’s name or title. <text:s/>Signs must be in good taste, or they will be disallowed.</text:span></text:p>
        </text:list-item>
        <text:list-item>
          <text:p text:style-name="P81"><text:span text:style-name="T82">These rules are subject to change on short notice. <text:s/>Failure to comply with<text:s/></text:span><text:span text:style-name="T83">the parade rules will result in single member or entire unit removal from the parade and/or future participation banning.</text:span></text:p>
        </text:list-item>
      </text:list>
      <text:p text:style-name="Standard"><text:span text:style-name="T84">Parade Fees:</text:span></text:p>
      <text:p text:style-name="P85">Cars - $25.00</text:p>
      <text:p text:style-name="P86">Bands - $25.00</text:p>
      <text:p text:style-name="P87">Floats - $35.00</text:p>
      <text:p text:style-name="P88"><text:span text:style-name="T89">Tractor Clubs - $35.00</text:span></text:p>
      <text:p text:style-name="P90"><text:span text:style-name="T91"><text:tab/></text:span></text:p>
      <text:p text:style-name="P92"/>
      <text:p text:style-name="Standard">Applications and fees (<text:span text:style-name="T93">payable to the Mayor’s Youth Council, (MYC</text:span>)) are accepted at the Brandon Municipal Complex between 8-5 Monday thru Friday or mail to:</text:p>
      <text:p text:style-name="P94">MYC Christmas Parade City of Brandon, P.O. Box 1539 Brandon, MS <text:s/>39043</text:p>
      <text:p text:style-name="P95"><text:span text:style-name="T96">Deadline for ALL entries is Friday, November<text:s/></text:span><text:span text:style-name="T97">29</text:span><text:span text:style-name="T98">th.</text:span></text:p>
      <text:p text:style-name="P99">If you have any questions, please contact<text:s/>Lori Farrar at<text:s/><text:a xlink:href="mailto:lfarrar@ci.brandon.ms.us" office:target-frame-name="_top" xlink:show="replace">lfarrar@brandonms.</text:a>org or 601.706.26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V Boli" svg:font-family="MV Boli" style:font-family-generic="system" style:font-pitch="variable" svg:panose-1="2 0 5 0 3 2 0 9 0 0"/>
    <style:font-face style:name="Ink Free" svg:font-family="Ink Free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170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Lori Farrar</dc:creator>
    <meta:creation-date>2019-09-12T14:12:00Z</meta:creation-date>
    <dc:date>2019-09-12T14:12:00Z</dc:date>
    <meta:print-date>2017-11-14T14:5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8" meta:character-count="2998" meta:row-count="21" meta:non-whitespace-character-count="2555"/>
  </office:meta>
</office:document-meta>
</file>